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9f03f"/>
    </style:style>
    <style:style style:name="P3" style:family="paragraph" style:parent-style-name="Standard">
      <style:text-properties officeooo:rsid="0019f03f" officeooo:paragraph-rsid="0019f03f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9f0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9f03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f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7"/><text:span text:style-name="T1"><text:s text:c="2"/>Załącznik nr 3 do zapytania ofertowego</text:span></text:p>
      <text:p text:style-name="P1"/>
      <text:p text:style-name="P2">……………………………………………………………….</text:p>
      <text:p text:style-name="Standard">Miejsce, data</text:p>
      <text:p text:style-name="Standard"/>
      <text:p text:style-name="Standard">………………………………………………………………..</text:p>
      <text:p text:style-name="P3">Nazwa Wykonawcy</text:p>
      <text:p text:style-name="Standard"/>
      <text:p text:style-name="Standard">Wykaz podmiotów badanych oraz usług wykonanych dla tego podmiotu, polegających na</text:p>
      <text:p text:style-name="Standard">badaniu sprawozdań finansowych <text:span text:style-name="T2">spółek kapitałowych</text:span> zrealizowanych w okresie ostatnich <text:span text:style-name="T2">trzech</text:span> lat przed upływem terminu składania ofert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azwa</text:p>
            <text:p text:style-name="P5">przedmiotu</text:p>
            <text:p text:style-name="P5">zamówieni<text:span text:style-name="T2">a</text:span></text:p>
            <text:p text:style-name="P4"/>
          </table:table-cell>
          <table:table-cell table:style-name="Tabela1.A1" office:value-type="string">
            <text:p text:style-name="P5">Cena netto</text:p>
            <text:p text:style-name="P4">w PLN</text:p>
          </table:table-cell>
          <table:table-cell table:style-name="Tabela1.A1" office:value-type="string">
            <text:p text:style-name="P4">VAT w PLN </text:p>
          </table:table-cell>
          <table:table-cell table:style-name="Tabela1.A1" office:value-type="string">
            <text:p text:style-name="P5">Cena</text:p>
            <text:p text:style-name="P5">brutto w</text:p>
            <text:p text:style-name="P4">PLN</text:p>
          </table:table-cell>
          <table:table-cell table:style-name="Tabela1.E1" office:value-type="string">
            <text:p text:style-name="P5">Okres</text:p>
            <text:p text:style-name="P5">realizacji</text:p>
            <text:p text:style-name="P5">zamówieni<text:span text:style-name="T2">a</text:span></text:p>
            <text:p text:style-name="P4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.</text:p>
      <text:p text:style-name="P3"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12:56:59.505000000</meta:creation-date>
    <dc:date>2023-09-11T13:05:31.437000000</dc:date>
    <meta:editing-duration>PT8M32S</meta:editing-duration>
    <meta:editing-cycles>1</meta:editing-cycles>
    <meta:document-statistic meta:table-count="1" meta:image-count="0" meta:object-count="0" meta:page-count="1" meta:paragraph-count="21" meta:word-count="59" meta:character-count="545" meta:non-whitespace-character-count="417"/>
    <meta:generator>LibreOffice/6.3.1.2$Windows_X86_64 LibreOffice_project/b79626edf0065ac373bd1df5c28bd630b4424273</meta:generator>
  </office:meta>
</office:document-meta>
</file>