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officeooo:paragraph-rsid="0016bec0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line-height="150%"/>
      <style:text-properties style:font-name="Times New Roman"/>
    </style:style>
    <style:style style:name="T1" style:family="text">
      <style:text-properties officeooo:rsid="0016be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2 do zapytania ofertowego</text:p>
      <text:p text:style-name="P5"/>
      <text:p text:style-name="P1"/>
      <text:p text:style-name="P1"/>
      <text:p text:style-name="P1"/>
      <text:p text:style-name="P1">pieczątka Wykonawcy</text:p>
      <text:p text:style-name="P1"/>
      <text:p text:style-name="P1"/>
      <text:p text:style-name="P4">OŚWIADCZENIE OFERENTA O BRAKU POWIĄZAŃ OSOBOWYCH LUB KAPITAŁOWYCH Z ZAMAWIAJĄCYM</text:p>
      <text:p text:style-name="P4"/>
      <text:p text:style-name="P2">Pełna nazwa podmiotu: ......................................................................................…</text:p>
      <text:p text:style-name="P2"/>
      <text:p text:style-name="P2">Imię i nazwisko osoby składającej oświadczenie:..............................................…</text:p>
      <text:p text:style-name="P2"/>
      <text:p text:style-name="P2"/>
      <text:p text:style-name="P2">Składając ofertę w odpowiedzi na zapytanie ofertowe dotyczące wykonania usługi</text:p>
      <text:p text:style-name="P2">polegającej na przeprowadzeniu badania sprawozda<text:span text:style-name="T1">nia</text:span> finansow<text:span text:style-name="T1">ego</text:span> dla <text:span text:style-name="T1">ZGK Gminy Lelis Sp. z o.o</text:span></text:p>
      <text:p text:style-name="P3">oraz sporządzenie <text:span text:style-name="T1">sprawozdania</text:span> z badania <text:s/>oświadczam, że jestem/nie jestem¹</text:p>
      <text:p text:style-name="P3">powiązany/a osobowo lub kapitałowo z Zamawiającym.</text:p>
      <text:p text:style-name="P3"/>
      <text:p text:style-name="P2">1/ niepotrzebne skreślić</text:p>
      <text:p text:style-name="P2"/>
      <text:p text:style-name="P2">...................................... <text:s text:c="75"/>..........................................</text:p>
      <text:p text:style-name="P2">(miejscowość, dnia) <text:s text:c="85"/>podpis osoby/osób</text:p>
      <text:p text:style-name="P2"><text:s text:c="101"/>upoważnionej/upoważnionych do</text:p>
      <text:p text:style-name="P2"><text:s text:c="105"/>reprezentowania Podmiot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11T12:50:14.998000000</meta:creation-date>
    <dc:date>2023-10-25T16:04:45.515000000</dc:date>
    <meta:editing-duration>PT8M9S</meta:editing-duration>
    <meta:editing-cycles>2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14" meta:word-count="80" meta:character-count="1197" meta:non-whitespace-character-count="765"/>
  </office:meta>
</office:document-meta>
</file>