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paragraph-rsid="000a9965"/>
    </style:style>
    <style:style style:name="T1" style:family="text">
      <style:text-properties officeooo:rsid="000a99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zapytania ofertowego</text:p>
      <text:p text:style-name="P1"/>
      <text:p text:style-name="P1"/>
      <text:p text:style-name="P1"/>
      <text:p text:style-name="P3">OFERTA</text:p>
      <text:p text:style-name="P3"/>
      <text:p text:style-name="P4">na usługi biegłego rewidenta w zakresie przeprowadzenia badania sprawozda<text:span text:style-name="T1">nia</text:span> finansow<text:span text:style-name="T1">ego</text:span> oraz sporządzenia <text:span text:style-name="T1">sprawozdania</text:span> z badania.</text:p>
      <text:p text:style-name="P4"/>
      <text:p text:style-name="P4"/>
      <text:p text:style-name="P4">Nazwa Wykonawcy: ……………………………….</text:p>
      <text:p text:style-name="P4">Adres Wykonawcy: …………………………………</text:p>
      <text:p text:style-name="P4">tel ……………………………</text:p>
      <text:p text:style-name="P4">e-mail: ……………………….</text:p>
      <text:p text:style-name="P4">Regon: ………………………</text:p>
      <text:p text:style-name="P4">NIP: …………………………</text:p>
      <text:p text:style-name="P4"/>
      <text:p text:style-name="P5">Oferujemy wykonanie usługi będącej przedmiotem zamówienia za całkowitą cenę ofertową brutto w wysokości ...................... zł, w tym obowiązujący podatek VAT ..................... zł</text:p>
      <text:p text:style-name="P5"/>
      <text:p text:style-name="P5">Oświadczam/y, że zapoznałem/am/zapoznaliśmy się z treścią zapytania ofertowego i nie wnoszę/wnosimy do niej zastrzeżeń oraz przyjmuję/emy warunki w nim zawarte.</text:p>
      <text:p text:style-name="P5">Oświadczam/y, że w cenie oferty uwzględnione zostały wszystkie koszty wykonania przedmiotowego zamówienia. </text:p>
      <text:p text:style-name="P6">Oświadczam/y, że uważam/y się za związanych niniejszą ofertą na czas <text:span text:style-name="T1">30</text:span> dni od dnia upływu terminu składania ofert. W przypadku przyznania mi/nam zamówienia, zobowiązuję/emy się do zawarcia umowy w miejscu i terminie wskazanym przez Zamawiającego. </text:p>
      <text:p text:style-name="P5">Oświadczam/y, że wycena przedmiotu zamówienia uwzględnia wszystkie uwarunkowania oraz czynniki związane z realizacją zamówienia i obejmuje cały zakres rzeczowy zamówienia. </text:p>
      <text:p text:style-name="P6"><text:span text:style-name="T1">O</text:span>feruję/emy wykonanie zamówienia w terminach i na warunkach określonych w zapytaniu ofertowym. </text:p>
      <text:p text:style-name="P6">Oświadczam/y, że spełniam/y warunki udziału w postępowaniu.</text:p>
      <text:p text:style-name="P6"/>
      <text:p text:style-name="P5"/>
      <text:p text:style-name="P4">………………………………… ……………………………………….</text:p>
      <text:p text:style-name="P4">(podpis/podpisy/osób) (miejscowość, d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1T12:41:59.063000000</meta:creation-date>
    <dc:date>2023-09-11T12:49:09.281000000</dc:date>
    <meta:editing-duration>PT7M11S</meta:editing-duration>
    <meta:editing-cycles>1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8" meta:word-count="169" meta:character-count="1396" meta:non-whitespace-character-count="1241"/>
  </office:meta>
</office:document-meta>
</file>